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officeooo:rsid="0013aea4" officeooo:paragraph-rsid="0013aea4" style:font-size-asian="8.75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0pt" officeooo:rsid="0013aea4" officeooo:paragraph-rsid="0013aea4" style:font-size-asian="8.75pt" style:font-size-complex="10pt"/>
    </style:style>
    <style:style style:name="T1" style:family="text">
      <style:text-properties style:font-name="Tahoma" style:font-name-asian="Arial1" style:font-size-asian="10pt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30 stycznia 2020 r.</text:p>
      <text:p text:style-name="P1"/>
      <text:p text:style-name="P1"/>
      <text:p text:style-name="P2"><text:tab/>Samodzielny Publiczny Zakład Opieki Zdrowotnej w Augustowie unieważnia zapytanie ofertowe na <text:s/><text:span text:style-name="T1">najem urządzeń kopiująco – skanująco- drukujących oraz niszczarek dokumentów <text:s/>na potrzeby SPZOZ w Augustowie. Kwota najkorzystniejszej oferty przewyższa kwotę, jaką Zamawiający zamierza przeznaczyć na sfinansowa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1-30T10:49:32.659000000</dc:date>
    <meta:document-statistic meta:table-count="0" meta:image-count="0" meta:object-count="0" meta:page-count="1" meta:paragraph-count="2" meta:word-count="42" meta:character-count="354" meta:non-whitespace-character-count="310"/>
    <meta:user-defined meta:name="Info 1"/>
    <meta:user-defined meta:name="Info 2"/>
    <meta:user-defined meta:name="Info 3"/>
    <meta:user-defined meta:name="Info 4"/>
  </office:meta>
</office:document-meta>
</file>